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0d88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bold" officeooo:paragraph-rsid="00190d88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weight="bold" officeooo:paragraph-rsid="00190d88" style:font-weight-asian="bold" style:font-weight-complex="bold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officeooo:rsid="00190d8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0d8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ledáme osobní asistentky a asistenty na odlehčovací pobyt !  </text:p>
      <text:p text:style-name="Text_20_body">Spolek  Rett-Community pořádá již tradiční týdenní odlehčovací pobyt, na který hledá osobní asistentky a asistenty.  </text:p>
      <text:p text:style-name="P4">Termín pobytu: <text:span text:style-name="T1">27.7. - 3.8. 2019</text:span> </text:p>
      <text:p text:style-name="P1"><text:span text:style-name="T2">Místo pobytu:</text:span> Vyhlídka Blansko, Češkovice <text:a xlink:type="simple" xlink:href="http://www.vyhlidka-blansko.cz/" text:style-name="Internet_20_link" text:visited-style-name="Visited_20_Internet_20_Link">www.vyhlidka-blansko.cz</text:a> <text:s/></text:p>
      <text:p text:style-name="P3">Jak pobyt probíhá?  <text:s/></text:p>
      <text:p text:style-name="P2">Pobyt je koncipován jako aktivní a zároveň odpočinkový čas pro rodiče, kteří v průběhu celého roku pečují v domácím prostředí o své dcery s  Rettovým syndromem (těžké kombinované postižení). Jezdí s námi celé rodiny – rodiče, dívky s Rettovým syndromem i jejich zdraví sourozenci. Na respitním pobytu mají rodiče možnost oddychnout si od celodenní péče a zapojit se do připravených aktivit nebo volný čas trávit dle svých představ. Pro dívky s Rettovým syndromem a jejich sourozence je připraven program (hry, soutěže atd.).  </text:p>
      <text:p text:style-name="P5">Jaká je náplň práce asistentů a asistentek?  </text:p>
      <text:p text:style-name="P2">Osobní asistentky a asistenti zajišťují v  průběhu dopoledne, odpoledne a podvečera péči o dívky s Rettovým syndromem v rozsahu, který si konkrétně  domluví s jednotlivými rodiči. Péče o každou dívku je velmi specifická a to podle věku, typu konkrétního postižení, zdravotních obtíží, soběstačnosti apod. Bližší informace budou poskytnuty v případě zájmu, včetně možnosti spojit se s rodiči ještě před pobytem.   </text:p>
      <text:p text:style-name="P5">Co asistentům a asistentkám nabízíme?  </text:p>
      <text:p text:style-name="P2"><text:span text:style-name="T2">Asistentům a asistentkám v průběhu pobytu hradíme: ubytování, stravu a cestovné.</text:span> Zároveň je jim po celou dobu k dispozici koordinátorka, která pomáhá zprostředkovat a usnadnit komunikaci s rodiči a je připravena zodpovídat jakékoliv dotazy kdykoliv a přímo na místě.  <text:span text:style-name="T2">Letos nabízíme i finanční odměnu </text:span><text:span text:style-name="T3">1</text:span><text:span text:style-name="T2">.</text:span><text:span text:style-name="T3">5</text:span><text:span text:style-name="T2">00,- Kč/za celý týden poskytování osobní asistence.    </text:span></text:p>
      <text:p text:style-name="P2">Vhodné (mimo jiné) i jako praxe pro studenty (získáte zkušenost s péčí o osobu s těžkým kombinovaným postižením, alternativní a augmentativní komunikací apod.). Vyrazit s námi ale může kdokoliv, kdo chce přispět dobré věci. Nabízíme „hodně práce za byt a stravu“, ale vše se odehrává ve velmi přátelské, rodinné  a uvolněné atmosféře…navíc s vědomím, že přispějete dobré věci. <text:span text:style-name="T2">Neváhejte a pojeďte s námi!  </text:span></text:p>
      <text:p text:style-name="P2">Bližší informace o Rettově syndromu, činnosti spolku Rett-Community a fotogalerii z již uskutečněných odlehčovacích pobytů naleznete na stránkách  <text:a xlink:type="simple" xlink:href="http://www.rett-cz.com/" text:style-name="Internet_20_link" text:visited-style-name="Visited_20_Internet_20_Link">www.rett-cz.com</text:a> <text:s/>.  Informace o objektu a lokalitě, kde se  pobyt odehrává, naleznete zde: <text:a xlink:type="simple" xlink:href="http://www.vyhlidka-blansko.cz/" text:style-name="Internet_20_link" text:visited-style-name="Visited_20_Internet_20_Link">www.vyhlidka-blansko.cz</text:a>   </text:p>
      <text:p text:style-name="P6">V případě zájmu prosím kontaktujte koordinátorku pobytu, která vám poskytne bližší informace: Mgr. Lenka Kohoutková, <text:a xlink:type="simple" xlink:href="mailto:lenka@rett-cz.com" text:style-name="Internet_20_link" text:visited-style-name="Visited_20_Internet_20_Link">lenka@rett-cz.com</text:a> <text:s/>nebo <text:a xlink:type="simple" xlink:href="mailto:lenkyska@seznam.cz" text:style-name="Internet_20_link" text:visited-style-name="Visited_20_Internet_20_Link">lenkyska@seznam.cz</text:a> , tel<text:span text:style-name="T1">efon</text:span> 724 675 428 (stačí napsat SMS nebo email, obratem napíš<text:span text:style-name="T1">e</text:span> nebo zavolá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9:16:54.964000000</meta:creation-date>
    <dc:date>2019-04-08T09:22:07.709000000</dc:date>
    <meta:editing-duration>PT5M13S</meta:editing-duration>
    <meta:editing-cycles>1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3" meta:word-count="370" meta:character-count="2591" meta:non-whitespace-character-count="2194"/>
  </office:meta>
</office:document-meta>
</file>